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 fo:language="el" fo:country="GR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el" fo:country="GR"/>
    </style:style>
    <style:style style:name="T3" style:parent-style-name="Προεπιλεγμένηγραμματοσειρά" style:family="text">
      <style:text-properties style:font-name="Calibri, sans-serif" fo:font-size="11pt" style:font-size-asian="11pt" style:font-size-complex="11pt" fo:language="el" fo:country="GR"/>
    </style:style>
    <style:style style:name="T4" style:parent-style-name="Προεπιλεγμένηγραμματοσειρά" style:family="text">
      <style:text-properties style:font-name="Calibri, sans-serif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Calibri, sans-serif" fo:font-weight="bold" style:font-weight-asian="bold" style:font-weight-complex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, sans-serif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, sans-serif" fo:font-weight="bold" style:font-weight-asian="bold" style:font-weight-complex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Calibri, sans-serif" fo:font-size="11pt" style:font-size-asian="11pt" style:font-size-complex="11pt"/>
    </style:style>
    <style:style style:name="P9" style:parent-style-name="Standard" style:family="paragraph">
      <style:text-properties style:font-name="Calibri, sans-serif" fo:font-size="11pt" style:font-size-asian="11pt" style:font-size-complex="11pt"/>
    </style:style>
    <style:style style:name="P10" style:parent-style-name="Standard" style:family="paragraph">
      <style:text-properties style:font-name="Calibri, sans-serif" fo:font-size="11pt" style:font-size-asian="11pt" style:font-size-complex="11pt"/>
    </style:style>
    <style:style style:name="P11" style:parent-style-name="Textbody" style:family="paragraph">
      <style:text-properties style:font-name="Calibri, sans-serif" fo:font-size="14pt" style:font-size-asian="14pt" style:font-size-complex="14pt" fo:language="el" fo:country="GR"/>
    </style:style>
    <style:style style:name="P12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3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4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5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6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7" style:parent-style-name="Textbody" style:family="paragraph">
      <style:paragraph-properties fo:margin-bottom="0.1388in"/>
    </style:style>
    <style:style style:name="P18" style:parent-style-name="Textbody" style:family="paragraph">
      <style:paragraph-properties fo:text-align="justify" fo:margin-bottom="0in"/>
      <style:text-properties style:font-name="Calibri, sans-serif" fo:font-size="11pt" style:font-size-asian="11pt" fo:language="el" fo:country="GR"/>
    </style:style>
    <style:style style:name="P19" style:parent-style-name="Textbody" style:family="paragraph">
      <style:paragraph-properties fo:text-align="justify" fo:margin-bottom="0in"/>
    </style:style>
    <style:style style:name="T20" style:parent-style-name="Προεπιλεγμένηγραμματοσειρά" style:family="text">
      <style:text-properties style:font-name="Calibri, sans-serif" fo:font-size="11pt" style:font-size-asian="11pt"/>
    </style:style>
    <style:style style:name="T21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2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3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4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5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P26" style:parent-style-name="Textbody" style:family="paragraph">
      <style:paragraph-properties fo:margin-bottom="0in"/>
    </style:style>
    <style:style style:name="T27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8" style:parent-style-name="Προεπιλεγμένηγραμματοσειρά" style:family="text">
      <style:text-properties style:font-name="Times New Roman" fo:color="#000080" fo:font-size="11pt" style:font-size-asian="11pt" fo:language="el" fo:country="GR"/>
    </style:style>
    <style:style style:name="P29" style:parent-style-name="Textbody" style:family="paragraph">
      <style:paragraph-properties fo:text-align="justify" fo:margin-bottom="0in"/>
      <style:text-properties style:font-name="Calibri, sans-serif" fo:font-size="11pt" style:font-size-asian="11pt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  <style:text-properties style:font-name="Calibri, sans-serif" fo:color="#000080" fo:font-size="11pt" style:font-size-asian="11pt" fo:language="el" fo:country="GR"/>
    </style:style>
    <style:style style:name="P32" style:parent-style-name="Textbody" style:family="paragraph">
      <style:paragraph-properties fo:text-align="justify" fo:margin-bottom="0in"/>
    </style:style>
    <style:style style:name="P33" style:parent-style-name="Standard" style:family="paragraph">
      <style:text-properties style:font-name="Calibri, sans-serif" fo:font-size="14pt" style:font-size-asian="14pt" style:font-size-complex="14pt" fo:language="el" fo:country="GR"/>
    </style:style>
    <style:style style:name="P34" style:parent-style-name="Standard" style:family="paragraph">
      <style:text-properties style:font-name="Calibri, sans-serif" fo:font-size="14pt" style:font-size-asian="14pt" style:font-size-complex="14pt" fo:language="el" fo:country="GR"/>
    </style:style>
    <style:style style:name="P35" style:parent-style-name="Επικεφαλίδα2" style:family="paragraph">
      <style:paragraph-properties fo:text-align="end"/>
      <style:text-properties style:font-name="Calibri, sans-serif" fo:font-weight="normal" style:font-weight-asian="normal" fo:font-size="14pt" style:font-size-asian="14pt" style:font-size-complex="14pt" fo:language="el" fo:country="GR"/>
    </style:style>
    <style:style style:name="P36" style:parent-style-name="Textbody" style:family="paragraph">
      <style:paragraph-properties fo:text-align="center" fo:margin-bottom="0in"/>
      <style:text-properties style:font-name="Calibri, sans-serif" fo:font-size="11pt" style:font-size-asian="11pt" fo:language="el" fo:country="GR"/>
    </style:style>
    <style:style style:name="P37" style:parent-style-name="Standard" style:family="paragraph">
      <style:paragraph-properties fo:text-align="end"/>
      <style:text-properties style:font-name="Calibri, sans-serif" fo:font-size="14pt" style:font-size-asian="14pt" style:font-size-complex="14pt" fo:language="el" fo:country="GR"/>
    </style:style>
  </office:automatic-styles>
  <office:body>
    <office:text text:use-soft-page-breaks="true">
      <text:p text:style-name="P1">Φοιτητική Ομάδα Εθελοντικής Αιμοδοσίας Πανεπιστημίου Ιωαννίνων</text:p>
      <text:p text:style-name="P2"/>
      <text:p text:style-name="Standard"><text:span text:style-name="T3">Η Φοιτητική Ομάδα Εθελοντικής Αιμοδοσίας του Πανεπιστημίου Ιωαννίνων διοργανώνει, σε συναργασία με το Πανεπιστημιακό Γενικό Νοσοκομείο Ιωαννίνων, την δεύτερη αιμοδοσία της χρονιάς.<text:s/></text:span><text:span text:style-name="T4">Θα πραγματοποιηθεί<text:s/></text:span><text:span text:style-name="T5">την Παρασκευή 7 Οκτωβρίου<text:s/></text:span><text:span text:style-name="T6">και ώρες</text:span><text:span text:style-name="T7"><text:s/>11:30 με 14:30.<text:s/></text:span><text:span text:style-name="T8">Θα λάβει χώρα στα γραφεία της ομάδας, στο ισόγειο των Α’ φοιτητικών εστιών απέναντι από τη λέσχη του Πανεπιστημίου Ιωαννίνων.</text:span></text:p>
      <text:p text:style-name="P9"/>
      <text:p text:style-name="P10"/>
      <text:p text:style-name="P11">Πριν την αιμοδοσία χρειάζεται:</text:p>
      <text:p text:style-name="P12">1. Να μην έχεις καταναλώσει αλκοόλ την προηγούμενη μέρα.</text:p>
      <text:p text:style-name="P13">2. Να κοιμηθείς τουλάχιστον 6 ώρες</text:p>
      <text:p text:style-name="P14">3. Το πρωί να φας ένα ελαφρύ γεύμα, όχι μεσημεριανό.</text:p>
      <text:p text:style-name="P15">4. 1 ώρα πριν την αιμοδοσία να μην καπνίσεις.</text:p>
      <text:p text:style-name="P16">5. Να έχεις μαζί σου ΑΜΚΑ ή ταυτότητα.</text:p>
      <text:p text:style-name="P17"> </text:p>
      <text:p text:style-name="P18">Για οποιαδήποτε διευκρίνιση ή περαιτέρω πληροφορίες για την ομάδα μας μπορείτε να επικοινωνήσετε μαζί μας:</text:p>
      <text:p text:style-name="P19"><text:span text:style-name="T20">e-mail: </text:span><text:a xlink:href="mailto:foeanews@gmail.com" office:target-frame-name="_top" xlink:show="replace"><text:span text:style-name="T21">foeanews</text:span></text:a><text:a xlink:href="mailto:foeanews@gmail.com" office:target-frame-name="_top" xlink:show="replace"><text:span text:style-name="T22">@</text:span></text:a><text:a xlink:href="mailto:foeanews@gmail.com" office:target-frame-name="_top" xlink:show="replace"><text:span text:style-name="T23">gmail</text:span></text:a><text:a xlink:href="mailto:foeanews@gmail.com" office:target-frame-name="_top" xlink:show="replace"><text:span text:style-name="T24">.</text:span></text:a><text:a xlink:href="mailto:foeanews@gmail.com" office:target-frame-name="_top" xlink:show="replace"><text:span text:style-name="T25">com</text:span></text:a></text:p>
      <text:p text:style-name="P26"><text:a xlink:href="https://el-gr.facebook.com/" office:target-frame-name="_top" xlink:show="replace"><text:span text:style-name="T27">Facebook</text:span></text:a><text:a xlink:href="https://el-gr.facebook.com/" office:target-frame-name="_top" xlink:show="replace"><text:span text:style-name="T28">: Φοιτητική Ομάδα Εθελοντικής Αιμοδοσίας Πανεπιστημίου Ιωαννίνων</text:span></text:a></text:p>
      <text:p text:style-name="P29">Instagram: f.o.e.a_uoi</text:p>
      <text:p text:style-name="P30"> </text:p>
      <text:p text:style-name="P31">Σας ευχαριστούμε εκ των προτέρων, για την πολύτιμη βοήθεια σας.</text:p>
      <text:p text:style-name="P32"> </text:p>
      <text:p text:style-name="P33"/>
      <text:p text:style-name="P34"/>
      <text:h text:style-name="P35" text:outline-level="2">Με εκτίμηση</text:h>
      <text:p text:style-name="P36"><text:s text:c="101"/>Τα παιδιά της Φ.Ο.Ε.Α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UEST</meta:initial-creator>
    <dc:creator>ΑΝΤΩΝΙΟΣ ΝΑΤΣΗΣ</dc:creator>
    <meta:creation-date>2022-10-06T10:23:00Z</meta:creation-date>
    <dc:date>2022-10-06T10:23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