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Historic" svg:font-family="Segoe UI Historic" style:font-family-generic="swiss" style:font-pitch="variable" svg:panose-1="2 11 5 2 4 2 4 2 2 3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name="P3" style:parent-style-name="Βασικό" style:family="paragraph">
      <style:paragraph-properties fo:text-align="center" fo:margin-bottom="0in" fo:line-height="100%" fo:background-color="#FFFFFF"/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P4" style:parent-style-name="Βασικό" style:family="paragraph">
      <style:paragraph-properties fo:text-align="center" fo:margin-bottom="0in" fo:line-height="115%" fo:background-color="#FFFFFF"/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P5" style:parent-style-name="Βασικό" style:family="paragraph">
      <style:paragraph-properties fo:text-align="center" fo:margin-bottom="0in" fo:line-height="115%" fo:background-color="#FFFFFF"/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P6" style:parent-style-name="Βασικό" style:family="paragraph">
      <style:paragraph-properties fo:text-align="justify" fo:margin-bottom="0in" fo:line-height="115%" fo:background-color="#FFFFFF"/>
    </style:style>
    <style:style style:name="T7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8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9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0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1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2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3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4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5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6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7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8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9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0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1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2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3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4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5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6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7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8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9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30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31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32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33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34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35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36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37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38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39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40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41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42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43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44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45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46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47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48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49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50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51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52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53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54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55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56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57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58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59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60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61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62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63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64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65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66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67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68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69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70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71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72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73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74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75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76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77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78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79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80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81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82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83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84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85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86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87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88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89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90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91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92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93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94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95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96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P97" style:parent-style-name="Βασικό" style:family="paragraph">
      <style:paragraph-properties fo:text-align="justify" fo:margin-bottom="0in" fo:line-height="115%" fo:background-color="#FFFFFF"/>
    </style:style>
    <style:style style:name="T98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99" style:parent-style-name="Προεπιλεγμένηγραμματοσειρά" style:family="text">
      <style:text-properties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00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01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02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03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04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05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P106" style:parent-style-name="Βασικό" style:family="paragraph">
      <style:paragraph-properties fo:text-align="justify" fo:margin-bottom="0in" fo:line-height="115%" fo:background-color="#FFFFFF"/>
    </style:style>
    <style:style style:name="T107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08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09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10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11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12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13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14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15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16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17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18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19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20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21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22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23" style:parent-style-name="Προεπιλεγμένηγραμματοσειρά" style:family="text">
      <style:text-properties style:font-name="inherit" style:font-name-asian="Times New Roman" style:font-name-complex="Segoe UI Historic" fo:color="#0000FF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P124" style:parent-style-name="Βασικό" style:family="paragraph">
      <style:paragraph-properties fo:text-align="justify" fo:margin-bottom="0in" fo:line-height="115%" fo:background-color="#FFFFFF"/>
    </style:style>
    <style:style style:name="T125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26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27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28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29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30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31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32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33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34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35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36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37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38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39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40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41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42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43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44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45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46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47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48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49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50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51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52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53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54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55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56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57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58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59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60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61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62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63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64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65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66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67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68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69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70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71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72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73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74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75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76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77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78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79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80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81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82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83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84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85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86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87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88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89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90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91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92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93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94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95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96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97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98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99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00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01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02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03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04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05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06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07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08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09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10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11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12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13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14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15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16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17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18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19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20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21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22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23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24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P225" style:parent-style-name="Βασικό" style:family="paragraph">
      <style:paragraph-properties fo:text-align="justify" fo:margin-bottom="0in" fo:line-height="115%" fo:background-color="#FFFFFF"/>
    </style:style>
    <style:style style:name="T226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27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28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29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30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31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32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33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34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35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36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37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38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39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40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41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42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43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44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45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46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47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48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49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50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51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52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53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54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55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56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57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58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59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60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61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62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63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64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65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66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67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68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69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70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71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72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73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74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75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76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77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78" style:parent-style-name="Προεπιλεγμένηγραμματοσειρά" style:family="text">
      <style:text-properties style:font-name="inherit" style:font-name-asian="Times New Roman" style:font-name-complex="Segoe UI Historic" fo:color="#0000FF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P279" style:parent-style-name="Βασικό" style:family="paragraph">
      <style:paragraph-properties fo:line-height="115%"/>
    </style:style>
  </office:automatic-styles>
  <office:body>
    <office:text text:use-soft-page-breaks="true">
      <text:p text:style-name="P1"/>
      <text:p text:style-name="Βασικό"/>
      <text:p text:style-name="Βασικό"/>
      <text:p text:style-name="Βασικό"/>
      <text:p text:style-name="P3">ΑΝΑΚΟΙΝΩΣΗ</text:p>
      <text:p text:style-name="P4"/>
      <text:p text:style-name="P5"/>
      <text:p text:style-name="P6"><text:span text:style-name="T7">Η</text:span><text:span text:style-name="T8"><text:s/></text:span><text:span text:style-name="T9">Μον</text:span><text:span text:style-name="T10">ά</text:span><text:span text:style-name="T11">δ</text:span><text:span text:style-name="T12">α<text:s/></text:span><text:span text:style-name="T13">Προσβ</text:span><text:span text:style-name="T14">α</text:span><text:span text:style-name="T15">σ</text:span><text:span text:style-name="T16">ι</text:span><text:span text:style-name="T17">μ</text:span><text:span text:style-name="T18">ό</text:span><text:span text:style-name="T19">τητ</text:span><text:span text:style-name="T20">α</text:span><text:span text:style-name="T21">ς</text:span><text:span text:style-name="T22"><text:s/></text:span><text:span text:style-name="T23">κ</text:span><text:span text:style-name="T24">αι<text:s/></text:span><text:span text:style-name="T25">Κο</text:span><text:span text:style-name="T26">ι</text:span><text:span text:style-name="T27">νων</text:span><text:span text:style-name="T28">ι</text:span><text:span text:style-name="T29">κ</text:span><text:span text:style-name="T30">ή</text:span><text:span text:style-name="T31">ς</text:span><text:span text:style-name="T32"><text:s/></text:span><text:span text:style-name="T33">Στ</text:span><text:span text:style-name="T34">ή</text:span><text:span text:style-name="T35">ρ</text:span><text:span text:style-name="T36">ι</text:span><text:span text:style-name="T37">ξης</text:span><text:span text:style-name="T38"><text:s/></text:span><text:span text:style-name="T39">Φο</text:span><text:span text:style-name="T40">ι</text:span><text:span text:style-name="T41">τητ</text:span><text:span text:style-name="T42">ώ</text:span><text:span text:style-name="T43">ν</text:span><text:span text:style-name="T44"><text:s/></text:span><text:span text:style-name="T45">είναι έτοιμη ν</text:span><text:span text:style-name="T46">α<text:s/></text:span><text:span text:style-name="T47">δεχτε</text:span><text:span text:style-name="T48">ί ό</text:span><text:span text:style-name="T49">σο</text:span><text:span text:style-name="T50">υ</text:span><text:span text:style-name="T51">ς</text:span><text:span text:style-name="T52"><text:s/></text:span><text:span text:style-name="T53">κ</text:span><text:span text:style-name="T54">αι ό</text:span><text:span text:style-name="T55">σες</text:span><text:span text:style-name="T56"><text:s/></text:span><text:span text:style-name="T57">στο</text:span><text:span text:style-name="T58"><text:s/></text:span><text:span text:style-name="T59">ξεκ</text:span><text:span text:style-name="T60">ί</text:span><text:span text:style-name="T61">νημ</text:span><text:span text:style-name="T62">α αυ</text:span><text:span text:style-name="T63">τ</text:span><text:span text:style-name="T64">ή</text:span><text:span text:style-name="T65">ς</text:span><text:span text:style-name="T66"><text:s/></text:span><text:span text:style-name="T67">της</text:span><text:span text:style-name="T68"><text:s/></text:span><text:span text:style-name="T69">χρον</text:span><text:span text:style-name="T70">ιά</text:span><text:span text:style-name="T71">ς</text:span><text:span text:style-name="T72"><text:s/></text:span><text:span text:style-name="T73">βρ</text:span><text:span text:style-name="T74">ί</text:span><text:span text:style-name="T75">σκοντ</text:span><text:span text:style-name="T76">αι α</text:span><text:span text:style-name="T77">ντ</text:span><text:span text:style-name="T78">ι</text:span><text:span text:style-name="T79">μ</text:span><text:span text:style-name="T80">έ</text:span><text:span text:style-name="T81">τωπο</text:span><text:span text:style-name="T82">ι<text:s/></text:span><text:span text:style-name="T83">με μία δυσκολία τους που καθιστά δυσχερή την πρόσβασή τους στο Πανεπιστήμιο και στην ακαδημαϊκή διαδικασία και ζωή. Φοιτητές και φοιτήτριες των οποίων η</text:span><text:span text:style-name="T84"><text:s/></text:span><text:span text:style-name="T85">προσπ</text:span><text:span text:style-name="T86">ά</text:span><text:span text:style-name="T87">θε</text:span><text:span text:style-name="T88">ια<text:s/></text:span><text:span text:style-name="T89">για την πρόοδο των</text:span><text:span text:style-name="T90"><text:s/></text:span><text:span text:style-name="T91">σπο</text:span><text:span text:style-name="T92">υ</text:span><text:span text:style-name="T93">δ</text:span><text:span text:style-name="T94">ώ</text:span><text:span text:style-name="T95">ν τους παρακωλύεται είτε για λόγους αναπηρίας ή ασθένειας είτε για κάποιο άλλο σοβαρό πρόβλημα είναι ευπρόσδεκτοι στη Μονάδα Προσβασιμότητας</text:span><text:span text:style-name="T96">.<text:s/></text:span></text:p>
      <text:p text:style-name="P97"><text:span text:style-name="T98">Το έργο μας πέραν της ολοκληρωμένης καταγραφής</text:span><text:span text:style-name="T99">, είναι η διεξοδική ενασχόληση<text:s/></text:span><text:span text:style-name="T100">και η εξέταση εφικτών</text:span><text:span text:style-name="T101"><text:s/></text:span><text:span text:style-name="T102">λ</text:span><text:span text:style-name="T103">ύ</text:span><text:span text:style-name="T104">σεων κατά περίπτωση με τεχνική υποστήριξη κάνοντας χρήση των διαθέσιμων εκπαιδευτικών εργαλείων στη Μονάδα Προσβασιμότητας, είτε με ανάληψη των απαραίτητων μεσολαβητικών ενεργειών</text:span><text:span text:style-name="T105">.</text:span></text:p>
      <text:p text:style-name="P106"><text:span text:style-name="T107">Γ</text:span><text:span text:style-name="T108">ια<text:s/></text:span><text:span text:style-name="T109">εγγρ</text:span><text:span text:style-name="T110">α</text:span><text:span text:style-name="T111">φ</text:span><text:span text:style-name="T112">έ</text:span><text:span text:style-name="T113">ς</text:span><text:span text:style-name="T114"><text:s/></text:span><text:span text:style-name="T115">στην</text:span><text:span text:style-name="T116"><text:s/>υ</text:span><text:span text:style-name="T117">πηρεσ</text:span><text:span text:style-name="T118">ία<text:s/></text:span><text:span text:style-name="T119">μ</text:span><text:span text:style-name="T120">α</text:span><text:span text:style-name="T121">ς</text:span><text:span text:style-name="T122">:<text:s/></text:span><text:a xlink:href="https://socialsupport.unit.uoi.gr/reqform/?fbclid=IwAR2xPm4BwpkKWkD1N5S0CvgC84XywN74_i7w8WNGd-QMt5LmiXSfg5Hc5F0" office:target-frame-name="_top" xlink:show="replace"><text:span text:style-name="T123">https://socialsupport.unit.uoi.gr/reqform/</text:span></text:a></text:p>
      <text:p text:style-name="P124"><text:span text:style-name="T125">Μπορε</text:span><text:span text:style-name="T126">ί</text:span><text:span text:style-name="T127">τε</text:span><text:span text:style-name="T128"><text:s/></text:span><text:span text:style-name="T129">ν</text:span><text:span text:style-name="T130">α<text:s/></text:span><text:span text:style-name="T131">μ</text:span><text:span text:style-name="T132">α</text:span><text:span text:style-name="T133">ς</text:span><text:span text:style-name="T134"><text:s/></text:span><text:span text:style-name="T135">βρε</text:span><text:span text:style-name="T136">ί</text:span><text:span text:style-name="T137">τε</text:span><text:span text:style-name="T138"><text:s/></text:span><text:span text:style-name="T139">στ</text:span><text:span text:style-name="T140">α<text:s/></text:span><text:span text:style-name="T141">γρ</text:span><text:span text:style-name="T142">α</text:span><text:span text:style-name="T143">φε</text:span><text:span text:style-name="T144">ία<text:s/></text:span><text:span text:style-name="T145">μ</text:span><text:span text:style-name="T146">α</text:span><text:span text:style-name="T147">ς</text:span><text:span text:style-name="T148"><text:s/></text:span><text:span text:style-name="T149">στην</text:span><text:span text:style-name="T150"><text:s/></text:span><text:span text:style-name="T151">Κεντρ</text:span><text:span text:style-name="T152">ι</text:span><text:span text:style-name="T153">κ</text:span><text:span text:style-name="T154">ή<text:s/></text:span><text:span text:style-name="T155">Β</text:span><text:span text:style-name="T156">ι</text:span><text:span text:style-name="T157">βλ</text:span><text:span text:style-name="T158">ι</text:span><text:span text:style-name="T159">οθ</text:span><text:span text:style-name="T160">ή</text:span><text:span text:style-name="T161">κη</text:span><text:span text:style-name="T162"><text:s/></text:span><text:span text:style-name="T163">το</text:span><text:span text:style-name="T164">υ<text:s/></text:span><text:span text:style-name="T165">Π</text:span><text:span text:style-name="T166">α</text:span><text:span text:style-name="T167">νεπ</text:span><text:span text:style-name="T168">ι</text:span><text:span text:style-name="T169">στημ</text:span><text:span text:style-name="T170">ί</text:span><text:span text:style-name="T171">ο</text:span><text:span text:style-name="T172">υ<text:s/></text:span><text:span text:style-name="T173">Ιω</text:span><text:span text:style-name="T174">α</text:span><text:span text:style-name="T175">νν</text:span><text:span text:style-name="T176">ί</text:span><text:span text:style-name="T177">νων</text:span><text:span text:style-name="T178"><text:s/>(</text:span><text:span text:style-name="T179">π</text:span><text:span text:style-name="T180">ά</text:span><text:span text:style-name="T181">νω</text:span><text:span text:style-name="T182"><text:s/>α</text:span><text:span text:style-name="T183">π</text:span><text:span text:style-name="T184">ό<text:s/></text:span><text:span text:style-name="T185">το</text:span><text:span text:style-name="T186"><text:s/></text:span><text:span text:style-name="T187">κ</text:span><text:span text:style-name="T188">υ</text:span><text:span text:style-name="T189">λ</text:span><text:span text:style-name="T190">ι</text:span><text:span text:style-name="T191">κε</text:span><text:span text:style-name="T192">ί</text:span><text:span text:style-name="T193">ο</text:span><text:span text:style-name="T194">),<text:s/></text:span><text:span text:style-name="T195">ε</text:span><text:span text:style-name="T196">ί</text:span><text:span text:style-name="T197">τε</text:span><text:span text:style-name="T198"><text:s/></text:span><text:span text:style-name="T199">ν</text:span><text:span text:style-name="T200">α<text:s/></text:span><text:span text:style-name="T201">επ</text:span><text:span text:style-name="T202">ι</text:span><text:span text:style-name="T203">κο</text:span><text:span text:style-name="T204">ι</text:span><text:span text:style-name="T205">νων</text:span><text:span text:style-name="T206">ή</text:span><text:span text:style-name="T207">σετε</text:span><text:span text:style-name="T208"><text:s/></text:span><text:span text:style-name="T209">μ</text:span><text:span text:style-name="T210">α</text:span><text:span text:style-name="T211">ζ</text:span><text:span text:style-name="T212">ί<text:s/></text:span><text:span text:style-name="T213">μ</text:span><text:span text:style-name="T214">α</text:span><text:span text:style-name="T215">ς</text:span><text:span text:style-name="T216"><text:s/></text:span><text:span text:style-name="T217">ηλεκτρον</text:span><text:span text:style-name="T218">ι</text:span><text:span text:style-name="T219">κ</text:span><text:span text:style-name="T220">ά ή<text:s/></text:span><text:span text:style-name="T221">τηλεφων</text:span><text:span text:style-name="T222">ι</text:span><text:span text:style-name="T223">κ</text:span><text:span text:style-name="T224">ά.</text:span></text:p>
      <text:p text:style-name="P225"><text:span text:style-name="T226">Τ</text:span><text:span text:style-name="T227">α<text:s/></text:span><text:span text:style-name="T228">στο</text:span><text:span text:style-name="T229">ι</text:span><text:span text:style-name="T230">χε</text:span><text:span text:style-name="T231">ία<text:s/></text:span><text:span text:style-name="T232">μ</text:span><text:span text:style-name="T233">α</text:span><text:span text:style-name="T234">ς</text:span><text:span text:style-name="T235"><text:s/></text:span><text:span text:style-name="T236">μ</text:span><text:span text:style-name="T237">α</text:span><text:span text:style-name="T238">ζ</text:span><text:span text:style-name="T239">ί<text:s/></text:span><text:span text:style-name="T240">με</text:span><text:span text:style-name="T241"><text:s/></text:span><text:span text:style-name="T242">πληροφορ</text:span><text:span text:style-name="T243">ί</text:span><text:span text:style-name="T244">ες</text:span><text:span text:style-name="T245"><text:s/></text:span><text:span text:style-name="T246">γ</text:span><text:span text:style-name="T247">ια<text:s/></text:span><text:span text:style-name="T248">την</text:span><text:span text:style-name="T249"><text:s/>υ</text:span><text:span text:style-name="T250">πηρεσ</text:span><text:span text:style-name="T251">ία<text:s/></text:span><text:span text:style-name="T252">μ</text:span><text:span text:style-name="T253">α</text:span><text:span text:style-name="T254">ς</text:span><text:span text:style-name="T255"><text:s/></text:span><text:span text:style-name="T256">ε</text:span><text:span text:style-name="T257">ί</text:span><text:span text:style-name="T258">ν</text:span><text:span text:style-name="T259">αι<text:s/></text:span><text:span text:style-name="T260">δ</text:span><text:span text:style-name="T261">ια</text:span><text:span text:style-name="T262">θ</text:span><text:span text:style-name="T263">έ</text:span><text:span text:style-name="T264">σ</text:span><text:span text:style-name="T265">ι</text:span><text:span text:style-name="T266">μ</text:span><text:span text:style-name="T267">α<text:s/></text:span><text:span text:style-name="T268">στην</text:span><text:span text:style-name="T269"><text:s/>ι</text:span><text:span text:style-name="T270">στοσελ</text:span><text:span text:style-name="T271">ί</text:span><text:span text:style-name="T272">δ</text:span><text:span text:style-name="T273">α<text:s/></text:span><text:span text:style-name="T274">μ</text:span><text:span text:style-name="T275">α</text:span><text:span text:style-name="T276">ς</text:span><text:span text:style-name="T277"><text:s/></text:span><text:a xlink:href="https://socialsupport.unit.uoi.gr/?fbclid=IwAR2xPm4BwpkKWkD1N5S0CvgC84XywN74_i7w8WNGd-QMt5LmiXSfg5Hc5F0" office:target-frame-name="_top" xlink:show="replace"><text:span text:style-name="T278">https://socialsupport.unit.uoi.gr/</text:span></text:a>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Historic" svg:font-family="Segoe UI Historic" style:font-family-generic="swiss" style:font-pitch="variable" svg:panose-1="2 11 5 2 4 2 4 2 2 3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Κεφαλίδα" style:display-name="Κεφαλίδα" style:family="paragraph" style:parent-style-name="Βασικό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ΚεφαλίδαChar" style:display-name="Κεφαλίδα Char" style:family="text" style:parent-style-name="Προεπιλεγμένηγραμματοσειρά"/>
    <style:style style:name="Υποσέλιδο" style:display-name="Υποσέλιδο" style:family="paragraph" style:parent-style-name="Βασικό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ΥποσέλιδοChar" style:display-name="Υποσέλιδο Char" style:family="text" style:parent-style-name="Προεπιλεγμένηγραμματοσειρά"/>
    <style:style style:name="Υπερ-σύνδεση" style:display-name="Υπερ-σύνδεση" style:family="text" style:parent-style-name="Προεπιλεγμένηγραμματοσειρά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333in" fo:margin-bottom="0.3895in" fo:margin-right="0.6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097in"/>
      </style:footer-style>
    </style:page-layout>
    <style:style style:name="P2" style:parent-style-name="Κεφαλίδα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Εικόνα 1" text:anchor-type="as-char" svg:x="0in" svg:y="0in" svg:width="5.94964in" svg:height="1.15632in" style:rel-width="scale" style:rel-height="scale"><draw:image xlink:href="media/image1.png" xlink:type="simple" xlink:show="embed" xlink:actuate="onLoad"/><svg:title/><svg:desc>Εικόνα που περιέχει κείμενο

Περιγραφή που δημιουργήθηκε αυτόματα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paraskevakis@uoi.gr</meta:initial-creator>
    <dc:creator>ΑΝΤΩΝΙΟΣ ΝΑΤΣΗΣ</dc:creator>
    <meta:creation-date>2022-10-05T10:59:00Z</meta:creation-date>
    <dc:date>2022-10-05T10:59:00Z</dc:date>
    <meta:template xlink:href="Normal" xlink:type="simple"/>
    <meta:editing-cycles>2</meta:editing-cycles>
    <meta:editing-duration>PT60S</meta:editing-duration>
    <meta:user-defined meta:name="GrammarlyDocumentId">ee0ac01e-f6d5-4895-bec9-e74ca1aeabaf</meta:user-defined>
    <meta:document-statistic meta:page-count="1" meta:paragraph-count="2" meta:word-count="220" meta:character-count="1407" meta:row-count="9" meta:non-whitespace-character-count="1189"/>
  </office:meta>
</office:document-meta>
</file>